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Ubuntu1" fo:font-size="13pt" fo:language="es" fo:country="AR" style:font-size-asian="13pt" style:font-size-complex="13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97 100 %S)</text:span>, cuyo texto a continuación se transcribe:</text:p>
      <text:p text:style-name="P2"/>
      <text:p text:style-name="P2"/>
      <text:p text:style-name="P9"><text:span text:style-name="T3">“</text:span><text:span text:style-name="T5">La Cámara de Diputados vería con agrado que el Poder Ejecutivo, por intermedio del organismo que corresponda, informe lo siguiente:</text:span></text:p>
      <text:p text:style-name="P8">a) medidas de acción concretas que se desarrollan en el territorio de la Provincia tendientes a la prevención de adicciones;</text:p>
      <text:p text:style-name="P8">b) recursos materiales y personales que son afectados para la prevención de adicciones en la Provincia; y,</text:p>
      <text:p text:style-name="P10"><text:span text:style-name="T3">c) plazas existentes en la Provincia para la internación de enfermos por adicciones, discriminando su cantidad por ciudades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1:57:52</dc:date>
    <meta:print-date>2013-08-30T11:31:5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46" meta:character-count="911" meta:non-whitespace-character-count="772"/>
    <meta:user-defined meta:name="Información 1"/>
    <meta:user-defined meta:name="Información 2"/>
    <meta:user-defined meta:name="Información 3"/>
    <meta:user-defined meta:name="Información 4"/>
  </office:meta>
</office:document-meta>
</file>